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3.</text:p>
      <text:p text:style-name="P2"/>
      <text:p text:style-name="P3">I Z J A V A 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3. godine<text:s/></text:p>
      <text:p text:style-name="P16"/>
      <text:p text:style-name="P17"/>
      <text:p text:style-name="P18"><text:s text:c="118"/>Potpis</text:p>
      <text:p text:style-name="P19"/>
      <text:p text:style-name="P20"><text:span text:style-name="T21"><text:s text:c="102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07-20T08:12:00Z</meta:creation-date>
    <dc:date>2023-07-20T08:12:00Z</dc:date>
    <meta:print-date>2021-10-06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