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weight="bold" style:font-weight-asian="bold" fo:color="#000000" style:letter-kerning="false" style:language-asian="hr" style:country-asian="HR"/>
    </style:style>
    <style:style style:name="P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style:letter-kerning="false" style:language-asian="hr" style:country-asian="HR"/>
    </style:style>
    <style:style style:name="P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style:letter-kerning="false" style:language-asian="hr" style:country-asian="HR"/>
    </style:style>
    <style:style style:name="P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style:letter-kerning="false" style:language-asian="hr" style:country-asian="HR"/>
    </style:style>
    <style:style style:name="P7" style:parent-style-name="Normal" style:family="paragraph">
      <style:text-properties style:font-name="Times New Roman" style:font-name-asian="Times New Roman" fo:font-weight="bold" style:font-weight-asian="bold" fo:color="#000000" style:letter-kerning="false" style:language-asian="hr" style:country-asian="HR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="Times New Roman" style:font-name-asian="Times New Roman" fo:font-weight="bold" style:font-weight-asian="bold" fo:color="#000000" style:letter-kerning="false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weight="bold" style:font-weight-asian="bold" style:letter-kerning="false" style:language-asian="ar" style:country-asian="SA"/>
    </style:style>
    <style:style style:name="TableColumn12" style:family="table-column">
      <style:table-column-properties style:column-width="6.5055in"/>
    </style:style>
    <style:style style:name="Table11" style:family="table">
      <style:table-properties style:width="6.3923in" fo:margin-left="0in" table:align="left"/>
    </style:style>
    <style:style style:name="TableRow13" style:family="table-row">
      <style:table-row-properties style:min-row-height="4.266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olumn16" style:family="table-column">
      <style:table-column-properties style:column-width="6.3555in"/>
    </style:style>
    <style:style style:name="Table15" style:family="table">
      <style:table-properties style:width="6.3555in" fo:margin-left="0in" table:align="left"/>
    </style:style>
    <style:style style:name="TableRow17" style:family="table-row">
      <style:table-row-properties style:min-row-height="2.762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TableColumn21" style:family="table-column">
      <style:table-column-properties style:column-width="2.0006in"/>
    </style:style>
    <style:style style:name="TableColumn22" style:family="table-column">
      <style:table-column-properties style:column-width="4.1979in"/>
    </style:style>
    <style:style style:name="Table20" style:family="table">
      <style:table-properties style:width="6.1986in" fo:margin-left="0in" table:align="left"/>
    </style:style>
    <style:style style:name="TableRow23" style:family="table-row">
      <style:table-row-properties style:min-row-height="0.1569in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2562in"/>
        </style:tab-stops>
      </style:paragraph-properties>
      <style:text-properties style:font-name="Times New Roman" style:font-name-asian="Times New Roman" fo:font-weight="bold" style:font-weight-asian="bold" style:letter-kerning="false" fo:font-size="10pt" style:font-size-asian="10pt"/>
    </style:style>
    <style:style style:name="P26" style:parent-style-name="Normal" style:family="paragraph">
      <style:paragraph-properties>
        <style:tab-stops>
          <style:tab-stop style:type="left" style:position="0.2562in"/>
        </style:tab-stops>
      </style:paragraph-properties>
      <style:text-properties style:font-name="Times New Roman" style:font-name-asian="Times New Roman" fo:font-weight="bold" style:font-weight-asian="bold" style:letter-kerning="false" fo:font-size="10pt" style:font-size-asian="10pt"/>
    </style:style>
    <style:style style:name="P27" style:parent-style-name="Normal" style:family="paragraph">
      <style:paragraph-properties>
        <style:tab-stops>
          <style:tab-stop style:type="left" style:position="0.2562in"/>
        </style:tab-stops>
      </style:paragraph-properties>
      <style:text-properties style:font-name="Times New Roman" style:font-name-asian="Times New Roman" fo:font-weight="bold" style:font-weight-asian="bold" style:letter-kerning="false"/>
    </style:style>
    <style:style style:name="TableRow28" style:family="table-row">
      <style:table-row-properties style:min-row-height="0.1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31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32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33" style:parent-style-name="Zadanifontodlomka" style:family="text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1.829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Row37" style:family="table-row">
      <style:table-row-properties style:min-row-height="0.14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40" style:parent-style-name="Zadanifontodlomka" style:family="text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41" style:parent-style-name="Zadanifontodlomka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T42" style:parent-style-name="Zadanifontodlomka" style:family="text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43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asian="Times New Roman" style:letter-kerning="false" fo:font-size="12pt" style:font-size-asian="12pt" style:font-size-complex="12pt"/>
    </style:style>
    <style:style style:name="TableRow47" style:family="table-row">
      <style:table-row-properties style:min-row-height="0.165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50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51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1.4236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Row54" style:family="table-row">
      <style:table-row-properties style:min-row-height="0.16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57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58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1.4236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Row61" style:family="table-row">
      <style:table-row-properties style:min-row-height="0.1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64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65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0618in">
        <style:tab-stops>
          <style:tab-stop style:type="left" style:position="1.7756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Row68" style:family="table-row">
      <style:table-row-properties style:min-row-height="0.26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71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72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73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74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618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Row77" style:family="table-row">
      <style:table-row-properties style:min-row-height="0.125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80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81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1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87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88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12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94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95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Row98" style:family="table-row">
      <style:table-row-properties style:min-row-height="0.1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101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102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asian="Times New Roman" style:letter-kerning="false" fo:font-size="10pt" style:font-size-asian="10pt" style:font-size-complex="10pt"/>
    </style:style>
    <style:style style:name="TableRow105" style:family="table-row">
      <style:table-row-properties style:min-row-height="0.267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108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109" style:parent-style-name="Normal" style:family="paragraph">
      <style:paragraph-properties fo:margin-left="0.0618in">
        <style:tab-stops/>
      </style:paragraph-properties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110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618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Row113" style:family="table-row">
      <style:table-row-properties style:min-row-height="0.165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style:letter-kerning="false" fo:font-size="12pt" style:font-size-asian="12pt" style:font-size-complex="12pt"/>
    </style:style>
    <style:style style:name="P118" style:parent-style-name="Normal" style:family="paragraph">
      <style:paragraph-properties fo:text-align="center"/>
      <style:text-properties style:font-name="Times New Roman" style:font-name-asian="Times New Roman" style:letter-kerning="false" fo:font-size="12pt" style:font-size-asian="12pt" style:font-size-complex="12pt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Zadanifontodlomka" style:family="text"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hr" style:country-asian="HR"/>
    </style:style>
    <style:style style:name="T122" style:parent-style-name="Zadanifontodlomka" style:family="text"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25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>
        <style:tab-stops>
          <style:tab-stop style:type="left" style:position="1.693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line-height="115%" fo:margin-left="-0.0131in">
        <style:tab-stops>
          <style:tab-stop style:type="left" style:position="1.821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28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29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0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1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2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3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4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5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6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TableColumn138" style:family="table-column">
      <style:table-column-properties style:column-width="6.2013in"/>
    </style:style>
    <style:style style:name="Table137" style:family="table">
      <style:table-properties style:width="6.2013in" fo:margin-left="0in" table:align="left"/>
    </style:style>
    <style:style style:name="TableRow139" style:family="table-row">
      <style:table-row-properties style:min-row-height="0.3833in"/>
    </style:style>
    <style:style style:name="TableCell1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Times New Roman" fo:font-weight="bold" style:font-weight-asian="bold" style:letter-kerning="false" fo:font-size="10pt" style:font-size-asian="10pt" style:font-size-complex="10pt" style:language-asian="hr" style:country-asian="HR"/>
    </style:style>
    <style:style style:name="TableRow142" style:family="table-row">
      <style:table-row-properties style:min-row-height="1.717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45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46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47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48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49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50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51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52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style:language-asian="hr" style:country-asian="HR"/>
    </style:style>
    <style:style style:name="P153" style:parent-style-name="Normal" style:family="paragraph">
      <style:paragraph-properties fo:text-align="justify"/>
      <style:text-properties style:font-name="Times New Roman" style:font-name-asian="Times New Roman" style:font-weight-complex="bold" style:letter-kerning="false" fo:font-size="12pt" style:font-size-asian="12pt" style:font-size-complex="12pt" style:language-asian="hr" style:country-asian="HR"/>
    </style:style>
    <style:style style:name="P154" style:parent-style-name="Normal" style:family="paragraph"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T155" style:parent-style-name="Zadanifontodlomk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56" style:parent-style-name="Zadanifontodlomka" style:family="text">
      <style:text-properties style:font-name="Times New Roman" style:font-name-asian="Times New Roman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157" style:parent-style-name="Normal" style:family="paragraph">
      <style:paragraph-properties fo:text-align="justify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58" style:parent-style-name="Normal" style:family="paragraph">
      <style:paragraph-properties fo:text-align="justify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59" style:parent-style-name="Normal" style:family="paragraph">
      <style:paragraph-properties fo:text-align="justify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60" style:parent-style-name="Normal" style:family="paragraph"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61" style:parent-style-name="Normal" style:family="paragraph"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P162" style:parent-style-name="Normal" style:family="paragraph">
      <style:text-properties style:font-name="Times New Roman" style:font-name-asian="Times New Roman" style:letter-kerning="false" style:language-asian="hr" style:country-asian="HR"/>
    </style:style>
    <style:style style:name="P163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P164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P165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T166" style:parent-style-name="Zadanifontodlomka" style:family="text">
      <style:text-properties style:font-name="Times New Roman" style:font-name-asian="Times New Roman" style:letter-kerning="false" style:language-asian="hr" style:country-asian="HR"/>
    </style:style>
    <style:style style:name="T167" style:parent-style-name="Zadanifontodlomka" style:family="text"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P168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P169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P170" style:parent-style-name="Normal" style:family="paragraph">
      <style:paragraph-properties fo:text-align="justify"/>
    </style:style>
    <style:style style:name="T171" style:parent-style-name="Zadanifontodlomka" style:family="text">
      <style:text-properties style:font-name="Times New Roman" style:font-name-asian="Times New Roman" style:letter-kerning="false" fo:font-size="9pt" style:font-size-asian="9pt" style:font-size-complex="9pt" style:language-asian="hr" style:country-asian="HR"/>
    </style:style>
    <style:style style:name="P172" style:parent-style-name="Normal" style:family="paragraph">
      <style:paragraph-properties fo:text-align="justify" fo:margin-left="3.9333in">
        <style:tab-stops/>
      </style:paragraph-properties>
      <style:text-properties style:font-name="Times New Roman" style:font-name-asian="Times New Roman" style:letter-kerning="false" fo:font-size="9pt" style:font-size-asian="9pt" style:font-size-complex="9pt" style:language-asian="hr" style:country-asian="HR"/>
    </style:style>
    <style:style style:name="P173" style:parent-style-name="Normal" style:family="paragraph">
      <style:paragraph-properties fo:text-align="justify" fo:margin-left="3.9333in">
        <style:tab-stops/>
      </style:paragraph-properties>
      <style:text-properties style:font-name="Times New Roman" style:font-name-asian="Times New Roman" style:letter-kerning="false" fo:font-size="9pt" style:font-size-asian="9pt" style:font-size-complex="9pt" style:language-asian="hr" style:country-asian="HR"/>
    </style:style>
    <style:style style:name="P174" style:parent-style-name="Normal" style:family="paragraph">
      <style:paragraph-properties fo:text-align="justify" fo:margin-left="3.9333in">
        <style:tab-stops/>
      </style:paragraph-properties>
      <style:text-properties style:font-name="Times New Roman" style:font-name-asian="Times New Roman" style:letter-kerning="false" fo:font-size="9pt" style:font-size-asian="9pt" style:font-size-complex="9pt" style:language-asian="hr" style:country-asian="HR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style:letter-kerning="false" fo:font-size="9pt" style:font-size-asian="9pt" style:font-size-complex="9pt" style:language-asian="hr" style:country-asian="HR"/>
    </style:style>
    <style:style style:name="P177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78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79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0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1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2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3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4" style:parent-style-name="Normal" style:family="paragraph">
      <style:paragraph-properties fo:line-height="115%">
        <style:tab-stops>
          <style:tab-stop style:type="left" style:position="1.808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5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P186" style:parent-style-name="Normal" style:family="paragraph">
      <style:paragraph-properties fo:text-align="justify"/>
      <style:text-properties style:font-name="Times New Roman" style:font-name-asian="Times New Roman" style:letter-kerning="false" style:language-asian="hr" style:country-asian="HR"/>
    </style:style>
    <style:style style:name="P187" style:parent-style-name="Normal" style:family="paragraph">
      <style:paragraph-properties fo:text-align="justify" fo:margin-left="0.9833in">
        <style:tab-stops/>
      </style:paragraph-properties>
      <style:text-properties style:font-name="Times New Roman" style:font-name-asian="Times New Roman" style:letter-kerning="false" style:language-asian="hr" style:country-asian="HR"/>
    </style:style>
    <style:style style:name="P188" style:parent-style-name="Normal" style:family="paragraph">
      <style:text-properties style:font-name="Times New Roman" style:font-name-asian="Times New Roman" style:letter-kerning="false" style:language-asian="hr" style:country-asian="HR"/>
    </style:style>
  </office:automatic-styles>
  <office:body>
    <office:text text:use-soft-page-breaks="true">
      <text:p text:style-name="P1"/>
      <text:p text:style-name="P4"/>
      <text:p text:style-name="P5">ZAHTJEV ZA DODJELU <text:s/>POTPORE ZA POTICANJE</text:p>
      <text:p text:style-name="P6"><text:s/>RAZVOJA PODUZETNIŠTVA NA PODRUČJU OPĆINE VELIKI BUKOVEC ZA 2024. GODINU</text:p>
      <text:p text:style-name="P7"/>
      <text:p text:style-name="P8"><text:span text:style-name="T9">MJERA 1.<text:s/></text:span><text:span text:style-name="T10">POTPORE PODUZETNICIMA POČETNICIMA ZA OSNIVANJE PODUZEĆA I OBRTA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  <table:table table:style-name="Table20">
                    <table:table-columns>
                      <table:table-column table:style-name="TableColumn21"/>
                      <table:table-column table:style-name="TableColumn22"/>
                    </table:table-columns>
                    <table:table-row table:style-name="TableRow23">
                      <table:table-cell table:style-name="TableCell24" table:number-columns-spanned="2">
                        <text:p text:style-name="P25"/>
                        <text:p text:style-name="P26">I. <text:s text:c="2"/>PODACI O TRGOVAČKOM DRUŠTVU/OBRTU</text:p>
                        <text:p text:style-name="P27"/>
                      </table:table-cell>
                      <table:covered-table-cell/>
                    </table:table-row>
                    <table:table-row table:style-name="TableRow28">
                      <table:table-cell table:style-name="TableCell29">
                        <text:p text:style-name="P30"/>
                        <text:p text:style-name="P31">Naziv podnositelja</text:p>
                        <text:p text:style-name="P32"/>
                        <text:p text:style-name="Normal"><text:span text:style-name="T33"><text:s/></text:span></text:p>
                      </table:table-cell>
                      <table:table-cell table:style-name="TableCell34">
                        <text:p text:style-name="P35"/>
                        <text:p text:style-name="P36"/>
                      </table:table-cell>
                    </table:table-row>
                    <table:table-row table:style-name="TableRow37">
                      <table:table-cell table:style-name="TableCell38">
                        <text:p text:style-name="P39"/>
                        <text:p text:style-name="Normal"><text:span text:style-name="T40">Sjedište</text:span><text:span text:style-name="T41"><text:s/></text:span><text:span text:style-name="T42">(adresa)</text:span></text:p>
                        <text:p text:style-name="P43">(ulica i kućni broj, broj pošte, naselje)</text:p>
                        <text:p text:style-name="P44"/>
                      </table:table-cell>
                      <table:table-cell table:style-name="TableCell45">
                        <text:p text:style-name="P46"/>
                      </table:table-cell>
                    </table:table-row>
                    <table:table-row table:style-name="TableRow47">
                      <table:table-cell table:style-name="TableCell48">
                        <text:p text:style-name="P49"/>
                        <text:p text:style-name="P50">Matični broj</text:p>
                        <text:p text:style-name="P51"/>
                      </table:table-cell>
                      <table:table-cell table:style-name="TableCell52">
                        <text:p text:style-name="P53"/>
                      </table:table-cell>
                    </table:table-row>
                    <table:table-row table:style-name="TableRow54">
                      <table:table-cell table:style-name="TableCell55">
                        <text:p text:style-name="P56"/>
                        <text:p text:style-name="P57">OIB</text:p>
                        <text:p text:style-name="P58"/>
                      </table:table-cell>
                      <table:table-cell table:style-name="TableCell59">
                        <text:p text:style-name="P60"/>
                      </table:table-cell>
                    </table:table-row>
                    <table:table-row table:style-name="TableRow61">
                      <table:table-cell table:style-name="TableCell62">
                        <text:p text:style-name="P63"/>
                        <text:p text:style-name="P64">Godina i mjesec osnivanja</text:p>
                        <text:p text:style-name="P65"/>
                      </table:table-cell>
                      <table:table-cell table:style-name="TableCell66">
                        <text:p text:style-name="P67"/>
                      </table:table-cell>
                    </table:table-row>
                    <table:table-row table:style-name="TableRow68">
                      <table:table-cell table:style-name="TableCell69">
                        <text:p text:style-name="P70"/>
                        <text:p text:style-name="P71">Šifra <text:s/>i opis djelatnosti</text:p>
                        <text:p text:style-name="P72"/>
                        <text:p text:style-name="P73"/>
                        <text:p text:style-name="P74"/>
                      </table:table-cell>
                      <table:table-cell table:style-name="TableCell75">
                        <text:p text:style-name="P76"/>
                      </table:table-cell>
                    </table:table-row>
                    <table:table-row table:style-name="TableRow77">
                      <table:table-cell table:style-name="TableCell78">
                        <text:p text:style-name="P79"/>
                        <text:p text:style-name="P80">Odgovorna osoba</text:p>
                        <text:p text:style-name="P81"/>
                      </table:table-cell>
                      <table:table-cell table:style-name="TableCell82">
                        <text:p text:style-name="P83"/>
                      </table:table-cell>
                    </table:table-row>
                    <table:table-row table:style-name="TableRow84">
                      <table:table-cell table:style-name="TableCell85">
                        <text:p text:style-name="P86"/>
                        <text:p text:style-name="P87">Odgovorna osoba</text:p>
                        <text:p text:style-name="P88"/>
                      </table:table-cell>
                      <table:table-cell table:style-name="TableCell89">
                        <text:p text:style-name="P90"/>
                      </table:table-cell>
                    </table:table-row>
                    <table:table-row table:style-name="TableRow91">
                      <table:table-cell table:style-name="TableCell92">
                        <text:p text:style-name="P93"/>
                        <text:p text:style-name="P94">Kontakt</text:p>
                        <text:p text:style-name="P95"/>
                      </table:table-cell>
                      <table:table-cell table:style-name="TableCell96">
                        <text:p text:style-name="P97"/>
                      </table:table-cell>
                    </table:table-row>
                    <table:table-row table:style-name="TableRow98">
                      <table:table-cell table:style-name="TableCell99">
                        <text:p text:style-name="P100"/>
                        <text:p text:style-name="P101">E-mail</text:p>
                        <text:p text:style-name="P102"/>
                      </table:table-cell>
                      <table:table-cell table:style-name="TableCell103">
                        <text:p text:style-name="P104"/>
                      </table:table-cell>
                    </table:table-row>
                    <table:table-row table:style-name="TableRow105">
                      <table:table-cell table:style-name="TableCell106">
                        <text:p text:style-name="P107"/>
                        <text:p text:style-name="P108">Naziv banke i sjedište<text:s/></text:p>
                        <text:p text:style-name="P109"/>
                        <text:p text:style-name="P110"/>
                      </table:table-cell>
                      <table:table-cell table:style-name="TableCell111">
                        <text:p text:style-name="P112"/>
                      </table:table-cell>
                    </table:table-row>
                    <table:table-row table:style-name="TableRow113">
                      <table:table-cell table:style-name="TableCell114">
                        <text:p text:style-name="P115">IBAN<text:s/></text:p>
                      </table:table-cell>
                      <table:table-cell table:style-name="TableCell116">
                        <text:p text:style-name="P117"/>
                        <text:p text:style-name="P118"/>
                      </table:table-cell>
                    </table:table-row>
                    <table:table-row table:style-name="TableRow119">
                      <table:table-cell table:style-name="TableCell120">
                        <text:p text:style-name="Normal"><text:span text:style-name="T121">Broj zaposlenih</text:span><text:span text:style-name="T122"><text:s/>(na dan podnošenja zahtjeva)</text:span></text:p>
                      </table:table-cell>
                      <table:table-cell table:style-name="TableCell123">
                        <text:p text:style-name="P124"/>
                        <text:p text:style-name="P125"/>
                        <text:p text:style-name="P126"><text:tab/></text:p>
                      </table:table-cell>
                    </table:table-row>
                  </table:table>
                  <text:p text:style-name="P127"/>
                </table:table-cell>
              </table:table-row>
            </table:table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II. DOKUMENTACIJA UZ ISPUNJENI ZAHTJEV (zaokružiti)</text:p>
                </table:table-cell>
              </table:table-row>
              <table:table-row table:style-name="TableRow142">
                <table:table-cell table:style-name="TableCell143">
                  <text:p text:style-name="P144"/>
                  <text:p text:style-name="P145">1. Izvod iz odgovarajućeg registra (obrtni, sudski, trgovački registar, rješenje i sl.)</text:p>
                  <text:p text:style-name="P146">2. Potvrdu Ministarstva financija – porezne uprave o podmirenju svih obveza s osnova javnih davanja,</text:p>
                  <text:p text:style-name="P147">3. Dokaz o vlasništvu ili korištenju poslovnih objekata,</text:p>
                  <text:p text:style-name="P148">4. Izjavu o korištenim potporama male vrijednosti,</text:p>
                  <text:p text:style-name="P149">5. Potvrdu da subjekt nema evidentiranog dugovanja prema Općini Veliki Bukovec,</text:p>
                  <text:p text:style-name="P150">6. Presliku IBAN računa,</text:p>
                  <text:p text:style-name="P151">7. Presliku osobne iskaznice <text:s/>- za fizičke osobe,</text:p>
                  <text:p text:style-name="P152">8. Presliku dokaza o zaposlenoj <text:s/>1 (jednoj osobi) na neodređeno vrijeme uključujući vlasnika/cu</text:p>
                  <text:p text:style-name="P153"/>
                  <text:p text:style-name="P154"/>
                </table:table-cell>
              </table:table-row>
            </table:table>
            <text:p text:style-name="Normal"><text:span text:style-name="T155"><text:line-break/></text:span><text:span text:style-name="T156">Napomena:</text:span></text:p>
            <text:p text:style-name="P157">1. <text:s/>Podnositelj zahtjeva uz popunjeni zahtjev prilaže potrebnu dokumentaciju iz točke II. ovog obrasca;<text:s/></text:p>
            <text:p text:style-name="P158">2. Podnositelj zahtjeva vlastoručnim potpisom i pečatom subjekta potvrđuje istinitost podataka;</text:p>
            <text:p text:style-name="P159">3. Podnositelj zahtjeva daje privolu da se njegovi osobni podaci mogu objaviti na internetskim stranicama i oglasnoj ploči Općine Veliki Bukovec, a u svrhu radi koje su prikupljeni.</text:p>
            <text:p text:style-name="P160"/>
            <text:p text:style-name="P161"/>
            <text:p text:style-name="P162">U Velikom Bukovcu, ___________________ 2024. <text:s text:c="30"/></text:p>
            <text:p text:style-name="P163"/>
            <text:p text:style-name="P164"/>
            <text:p text:style-name="P165"/>
            <text:p text:style-name="Normal"><text:span text:style-name="T166"><text:s text:c="81"/></text:span><text:span text:style-name="T167">PODNOSITELJ ZAHTJEVA</text:span></text:p>
            <text:p text:style-name="P168"/>
            <text:p text:style-name="P169"><text:tab/><text:tab/><text:tab/><text:tab/><text:s text:c="30"/>___________________________</text:p>
            <text:p text:style-name="P170"><text:span text:style-name="T171"><text:s text:c="104"/>(ime i prezime odgovorne osobe)</text:span></text:p>
            <text:p text:style-name="P172"/>
            <text:p text:style-name="P173"/>
            <text:p text:style-name="P174"/>
            <text:p text:style-name="P175"><text:tab/><text:tab/><text:tab/><text:tab/><text:tab/><text:s text:c="17"/>___________________________ <text:s/></text:p>
            <text:p text:style-name="P176"><text:s text:c="117"/>(potpis i pečat)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</table:table-row>
      </table:table>
      <text:p text:style-name="P185"/>
      <text:p text:style-name="P186"/>
      <text:p text:style-name="P18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66"/></text:p>
      <text:p text:style-name="P1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958in"/>
      </style:footer-style>
    </style:page-layout>
    <style:style style:name="P2" style:parent-style-name="Bezproreda" style:family="paragraph">
      <style:paragraph-properties fo:text-align="end"/>
      <style:text-properties style:font-name="Times New Roman" fo:font-weight="bold" style:font-weight-asian="bold" style:language-asian="ar" style:country-asian="SA"/>
    </style:style>
    <style:style style:name="P3" style:parent-style-name="Zaglavlje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Obrazac - Mjera 1. Potpore poduzetnicima početnicima za osnivanje poduzeća i obrta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pćina Veliki Bukovec</meta:initial-creator>
    <dc:creator>Općina Veliki Bukovec</dc:creator>
    <meta:creation-date>2024-06-12T09:48:00Z</meta:creation-date>
    <dc:date>2024-06-12T09:48:00Z</dc:date>
    <meta:template xlink:href="Normal" xlink:type="simple"/>
    <meta:editing-cycles>2</meta:editing-cycles>
    <meta:editing-duration>PT60S</meta:editing-duration>
    <meta:document-statistic meta:page-count="2" meta:paragraph-count="4" meta:word-count="335" meta:character-count="2245" meta:row-count="15" meta:non-whitespace-character-count="1914"/>
  </office:meta>
</office:document-meta>
</file>