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2.0548in" style:use-optimal-column-width="false"/>
    </style:style>
    <style:style style:name="TableColumn11" style:family="table-column">
      <style:table-column-properties style:column-width="4.6291in" style:use-optimal-column-width="false"/>
    </style:style>
    <style:style style:name="Table9" style:family="table">
      <style:table-properties style:width="6.684in" fo:margin-left="0.0951in" table:align="left"/>
    </style:style>
    <style:style style:name="TableRow12" style:family="table-row">
      <style:table-row-properties style:min-row-height="0.3847in" style:use-optimal-row-height="false"/>
    </style:style>
    <style:style style:name="TableCell1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3847in" style:use-optimal-row-height="false"/>
    </style:style>
    <style:style style:name="TableCell1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3847in" style:use-optimal-row-height="false"/>
    </style:style>
    <style:style style:name="TableCell2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3847in" style:use-optimal-row-height="false"/>
    </style:style>
    <style:style style:name="TableCell2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6.6847in" style:use-optimal-column-width="false"/>
    </style:style>
    <style:style style:name="Table43" style:family="table">
      <style:table-properties style:width="6.6847in" fo:margin-left="0.0951in" table:align="left"/>
    </style:style>
    <style:style style:name="TableRow45" style:family="table-row">
      <style:table-row-properties style:min-row-height="0.1909in" style:use-optimal-row-height="false"/>
    </style:style>
    <style:style style:name="TableCell4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4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49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ableRow50" style:family="table-row">
      <style:table-row-properties style:min-row-height="0.19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1909in" style:use-optimal-row-height="false"/>
    </style:style>
    <style:style style:name="TableCell5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ableRow57" style:family="table-row">
      <style:table-row-properties style:min-row-height="0.190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6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190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74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A5C9EB"/>
    </style:style>
    <style:style style:name="TableRow76" style:family="table-row">
      <style:table-row-properties style:min-row-height="0.1909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3652in" style:use-optimal-row-height="false"/>
    </style:style>
    <style:style style:name="TableCell8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8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190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826in" style:use-optimal-row-height="false"/>
    </style:style>
    <style:style style:name="TableCell8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9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A5C9EB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2784in" style:use-optimal-row-height="false"/>
    </style:style>
    <style:style style:name="TableCell9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78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5486in" style:use-optimal-row-height="false"/>
    </style:style>
    <style:style style:name="TableCell10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  <style:style style:name="P121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iv udrug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jedišta udruge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Kontakt osoba udruge, broj telefona i e-mail adres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Voditelj programa udruge, broj telefona i e-mail adres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iv program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azdoblje za koje se izvještaj podnosi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1</text:span><text:span text:style-name="T48">.<text:s/></text:span><text:span text:style-name="T49">Planirani ciljevi projekta iz opisnog obrasca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<text:span text:style-name="T55">2.<text:s/></text:span><text:span text:style-name="T56">Koji su planirani ciljevi projekta postignuti i kratki opis istih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3. Nabrojite provedene aktivnosti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 Koji korisnici i koje druge osobe su bile uključene u provedbu programa (broj<text:s/>korisnika i drugih osoba)<text:s/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5.<text:s/></text:span><text:span text:style-name="T75">Opišite suradnju s drugim udrugama, lokalnim vlastima, poduzetnicima, institucijama, medijima i drugim subjektima u provedbi projekta</text:span>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6. U<text:s/></text:span><text:span text:style-name="T82">kojoj je mjeri ostvarena svrha programa? Usporedite ostvarene rezultate s<text:s/></text:span><text:span text:style-name="T83">planiranim.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7</text:span><text:span text:style-name="T90">. Doprinos udruge<text:s/></text:span><text:span text:style-name="T91">(volonterski rad, financijska sredstva, donacije u robi, uslugama i drugo.)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8. U kojoj mjeri provedeni program doprinosi daljnjem razvoju udruge?<text:s/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. Da li su provedbom programa stvorene pretpostavke za<text:s/>nastavak programa? Opišite plan nastavka programa.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. Prilozi (navedite i priložite fotografije aktivnosti, članke iz novina, pisma zahvale, potpore i sl.)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Izvješće se dostavlja u pisanom obliku na adresu:</text:p>
      <text:p text:style-name="P115">Općina Veliki Bukovec, Veliki<text:s/>Bukovec, Dravska ulica 19, 42231 Mali Bukovec</text:p>
      <text:p text:style-name="P116">ili elektroničkom obliku ovjereno skenirano na adresu: natjecaji@velikibukovec.hr</text:p>
      <text:p text:style-name="P117">Izvješće se dostavlja do 1. ožujka 2027. godine!</text:p>
      <text:p text:style-name="P118"/>
      <text:p text:style-name="P119"/>
      <text:p text:style-name="P120">Datum:<text:s/><text:tab/><text:tab/><text:tab/><text:tab/><text:tab/><text:s text:c="13"/>Potpis ovlaštene osobe udruge i pečat:</text:p>
      <text:p text:style-name="P121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111in" fo:line-height="103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Times New Roman" fo:font-size="10pt" style:font-size-asian="10pt" style:font-size-complex="10pt"/>
    </style:style>
    <style:style style:name="P3" style:parent-style-name="Zaglavlje" style:family="paragraph">
      <style:text-properties style:font-name="Times New Roman" fo:font-size="10pt" style:font-size-asian="10pt" style:font-size-complex="10pt"/>
    </style:style>
    <style:style style:name="P4" style:parent-style-name="Zaglavlje" style:family="paragraph">
      <style:paragraph-properties fo:text-align="center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Zaglavlj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Zaglavlje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odjela financijskih potpora za programe organizacijama civilnog društva iz Proračuna Općine Veliki Bukovec</text:p>
        <text:p text:style-name="P3"/>
        <text:p text:style-name="P4"><text:span text:style-name="T5"><text:s text:c="134"/></text:span><text:span text:style-name="T6">Obrazac 2</text:span></text:p>
        <text:p text:style-name="P7"/>
        <text:p text:style-name="P8">OBRAZAC IZVJEŠTAJA O IZVRŠENJU PROGRAMA – OPISNI IZVJEŠTAJ</text:p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6-02-10T19:49:00Z</meta:creation-date>
    <dc:date>2026-02-16T11:02:00Z</dc:date>
    <meta:template xlink:href="Normal" xlink:type="simple"/>
    <meta:editing-cycles>4</meta:editing-cycles>
    <meta:editing-duration>PT300S</meta:editing-duration>
    <meta:document-statistic meta:page-count="2" meta:paragraph-count="2" meta:word-count="215" meta:character-count="1440" meta:row-count="10" meta:non-whitespace-character-count="1227"/>
  </office:meta>
</office:document-meta>
</file>